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Mill en Sint Hubert - gewijzigd vastgesteld bestemmingsplan - Lange Schoolstraat 2, Sint Hu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de gemeenteraad het bestemmingsplan ‘Sint Hubert, Lange Schoolstraat 2’ gewijzigd heeft vastgesteld op 8 juli 2021. Er zijn geen zienswijzen tegen het ontwerpbestemmingsplan ingediend. Bij de wijziging gaat het met name om een kleine aanpassing van de regels, zoals opgenomen in de Nota zienswijzen en ambtshalve wijzigingen die als bijlage bij het vaststellingsbesluit is gevoegd.</text:p>
            <text:p text:style-name="common-al">Het plangebied ligt ten zuiden van de kruising Pastoor Jacobsstraat-Lange Schoolstraat in de kern Sint Hubert. Het voornemen bestaat om op een deel van het perceel Pastoor Jacobsstraat 34 aan de zijde van de Lange Schoolstraat twee nieuwe woningen te realiseren.</text:p>
            <text:p text:style-name="common-al">Ook wordt bekendgemaakt dat burgemeester en wethouders ter voldoening aan het bepaalde in artikel 110c van de Wet geluidhinder besloten hebben een hogere waarde vast te stellen voor de nieuw te bouwen woningen aan de Lange Schoolstraat 2.</text:p>
            <text:p text:style-name="common-al">Het bestemmingsplan, vaststellingsbesluit, het besluit hogere waarde Wet geluidhinder en de bijbehorende stukken liggen zes weken ter inzage vanaf 30 juli 2021. Een uitgeprint exemplaar van de stukken kan (op afspraak en met inachtneming van de COVID-19/Corona-richtlijnen van het RIVM) worden ingezien bij de publieksbalie in het gemeentehuis tijdens openingstijden. Tegen betaling zijn afschriften verkrijgbaar. U kunt de bij het bestemmingsplan behorende stukken ook inzien op <text:a xlink:href="http://www.ruimtelijkeplannen.nl" xlink:type="simple"><text:span text:style-name="nadrukondlijn">www.ruimtelijkeplannen.nl</text:span></text:a>, onder ID-nummer: NL.IMRO.0815.BPMiGruttostraat-VA01.</text:p>
            <text:p text:style-name="common-al">Gedurende de termijn van ter inzage ligging van 30 juli tot en met 9 september 2021 kan tegen het besluit beroep worden ingesteld bij de Afdeling bestuursrechtspraak van de Raad van State, Postbus 20019, 2500 EA ’s-Gravenhage. De mogelijkheid om beroep in te stellen bestaat voor:</text:p>
            <text:list text:style-name="id1-3-2-1-1-6">
              <text:list-item text:style-override="id1-3-2-1-1-6-1">
                <text:number>•</text:number>
                <text:p text:style-name="al">degene die tijdig een zienswijze over het ontwerpbestemmingsplan bij de gemeenteraad naar voren heeft gebracht;</text:p>
              </text:list-item>
              <text:list-item text:style-override="id1-3-2-1-1-6-2">
                <text:number>•</text:number>
                <text:p text:style-name="al">een ieder tegen de wijzigingen waartoe is besloten bij de vaststelling van het bestemmingsplan;</text:p>
              </text:list-item>
              <text:list-item text:style-override="id1-3-2-1-1-6-3">
                <text:number>•</text:number>
                <text:p text:style-name="al">belanghebbenden.</text:p>
              </text:list-item>
            </text:list>
            <text:p text:style-name="common-al">Het besluit tot vaststelling van het bestemmingsplan treedt in werking op de dag na afloop van de beroepstermijn. 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 Indien binnen de beroepstermijn een verzoek om voorlopige voorziening is ingediend, wordt de inwerkingtreding van het bestemmingsplan opgeschort totdat op dat verzoek om voorlopige voorziening is beslist.</text:p>
            <text:p text:style-name="common-al">Mill, 30 juli 2021</text:p>
            <text:p text:style-name="last-al">Burgemeester en wethouders van Mill en Sint Hub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5316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6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6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Mill en Sint Hubert</meta:user-defined>
    <meta:user-defined meta:name="OVERHEID.Informatietype/DC.type">officiële publicatie</meta:user-defined>
    <meta:user-defined meta:name="OVERHEIDop.Rubriek/DC.type">ruimtelijk plan of omgevingsdocument</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imtelijkplan/OVERHEIDop.bekendmakingBetreffendePlan">NL.IMRO.0815.BPMiGruttostraat-VA01</meta:user-defined>
    <meta:user-defined meta:name="OVERHEIDop.Plansoort/OVERHEIDop.plansoort">bestemmings- of omgevingsplan</meta:user-defined>
    <dc:language>nl</dc:language>
    <meta:user-defined meta:name="OVERHEIDop.locatietype/OVERHEIDop.gebiedsmarkering">Weg</meta:user-defined>
    <meta:user-defined meta:name="DC.title">Gemeente Mill en Sint Hubert - gewijzigd vastgesteld bestemmingsplan - Lange Schoolstraat 2, Sint Hubert</meta:user-defined>
    <meta:user-defined meta:name="DCTERMS.W3CDTF/DCTERMS.available">2021-07-30</meta:user-defined>
    <meta:user-defined meta:name="DCTERMS.W3CDTF/OVERHEIDop.jaargang">2021</meta:user-defined>
    <meta:user-defined meta:name="OVERHEIDop.publicationIssue">253165</meta:user-defined>
    <meta:user-defined meta:name="OVERHEIDop.GmbID/DC.identifier">gmb-2021-253165</meta:user-defined>
    <meta:user-defined meta:name="OVERHEIDop.versieInformatie"/>
  </office:meta>
</office:document-meta>
</file>