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Oosterweilanden VZV00 K 1844 ged. (kavel 25 ged. / 26 ged.) Vriezenveen, bouwen van een geschakeld bedrijfspand, ontvangen op 23-07-2021, zaaknummer 1700ESUITE38221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ast Oosterweilanden VZV00 K 1844 ged. (kavel 25 ged. / 26 ged.) Vriezenveen</text:p>
            <text:p text:style-name="common-al">Project: bouwen van een geschakeld bedrijfspand</text:p>
            <text:p text:style-name="common-al">Ingekomen: 23-07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316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6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82212021</meta:user-defined>
    <meta:user-defined meta:name="DCTERMS.abstract">bouwen van een geschakeld bedrijfspand</meta:user-defined>
    <dc:language>nl</dc:language>
    <meta:user-defined meta:name="OVERHEIDop.locatietype/OVERHEIDop.gebiedsmarkering">Punt</meta:user-defined>
    <meta:user-defined meta:name="DC.title">Gemeente Twenterand - aanvraag omgevingsvergunning, naast Oosterweilanden VZV00 K 1844 ged. (kavel 25 ged. / 26 ged.) Vriezenveen, bouwen van een geschakeld bedrijfspand, ontvangen op 23-07-2021, zaaknummer 1700ESUITE38221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163</meta:user-defined>
    <meta:user-defined meta:name="OVERHEIDop.GmbID/DC.identifier">gmb-2021-253163</meta:user-defined>
    <meta:user-defined meta:name="OVERHEIDop.versieInformatie"/>
  </office:meta>
</office:document-meta>
</file>