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de inrit - Tjalk 6 a in Zuidhorn</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Westerkwartier een aanvraag ontvangen voor het verbreden van de inrit op locatie Tjalk 6 a in Zuidhorn. De aanvraag is geregistreerd onder zaaknummer Z202102821.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316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6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6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reden van de inrit - Tjalk 6 a in Zuidhorn</meta:user-defined>
    <meta:user-defined meta:name="DCTERMS.W3CDTF/DCTERMS.available">2021-07-29</meta:user-defined>
    <meta:user-defined meta:name="DCTERMS.W3CDTF/OVERHEIDop.jaargang">2021</meta:user-defined>
    <meta:user-defined meta:name="OVERHEIDop.publicationIssue">253161</meta:user-defined>
    <meta:user-defined meta:name="OVERHEIDop.GmbID/DC.identifier">gmb-2021-253161</meta:user-defined>
    <meta:user-defined meta:name="OVERHEIDop.versieInformatie"/>
  </office:meta>
</office:document-meta>
</file>