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 parkeerplaats Laan der Nederlanden 146 A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Laan der Nederlanden 146 A,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Laan der Nederlanden waar huisnummer 146 A gevestigd is, op te heffen door het verwijderen van het bord, conform model E6 van bijlage 1 van het Reglement Verkeersregels en Verkeerstekens 1990 met onderbord vermeldende het kenteken 3-SPL-51.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E. den Hartogh</text:p>
            <text:p text:style-name="common-al">                                               Teamleid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315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5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5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keerplaats - Laan der Nederlanden 146 A</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 parkeerplaats Laan der Nederlanden 146 A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 parkeerplaats Laan der Nederlanden 146 A te Beverwijk</meta:user-defined>
    <meta:user-defined meta:name="DCTERMS.W3CDTF/DCTERMS.available">2021-07-30</meta:user-defined>
    <meta:user-defined meta:name="DCTERMS.W3CDTF/OVERHEIDop.jaargang">2021</meta:user-defined>
    <meta:user-defined meta:name="OVERHEIDop.publicationIssue">253156</meta:user-defined>
    <meta:user-defined meta:name="OVERHEIDop.GmbID/DC.identifier">gmb-2021-253156</meta:user-defined>
    <meta:user-defined meta:name="OVERHEIDop.versieInformatie"/>
  </office:meta>
</office:document-meta>
</file>