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Kinkelerweg ong. nabij nr.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1 heeft de gemeente een melding ontvangen voor een melding activiteitenbesluit voor het vervangen van een Has/B waarvoor geen vergunningplicht geldt op de locatie Kinkelerweg ong. nabij nr. 11. De melding is geregistreerd onder zaaknummer Z/21/020419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25315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5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5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ilieumelding Kinkelerweg ong. nabij nr. 11</meta:user-defined>
    <meta:user-defined meta:name="DCTERMS.W3CDTF/DCTERMS.available">2021-08-05</meta:user-defined>
    <meta:user-defined meta:name="DCTERMS.W3CDTF/OVERHEIDop.jaargang">2021</meta:user-defined>
    <meta:user-defined meta:name="OVERHEIDop.publicationIssue">253154</meta:user-defined>
    <meta:user-defined meta:name="OVERHEIDop.GmbID/DC.identifier">gmb-2021-253154</meta:user-defined>
    <meta:user-defined meta:name="OVERHEIDop.versieInformatie"/>
  </office:meta>
</office:document-meta>
</file>