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atrixpark nabij Diepenbrockstraat 3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epenbrockstraat 3 1077VX Amsterdam</text:p>
            <text:p text:style-name="common-al">Omschrijving: voor het uitvoeren van grootonderhoud van brug 433 in het Beatrixpark, nabij de Diepenbrockstraat 3.</text:p>
            <text:p text:style-name="common-al">Besluit: verleend</text:p>
            <text:p text:style-name="common-al">Verzonden naar aanvrager op: 23-07-2021</text:p>
            <text:p text:style-name="common-al">Zaaknummer: Z2021-Z002393</text:p>
            <text:p text:style-name="common-al">OLO nummer: 5962469</text:p>
            <text:p text:style-name="common-al">Het besluit en bijbehorende stukken kunt u per e-mail ontvangen. Stuur een verzoek naar <text:a xlink:href="mailto:stadsloket.zuid.vergunningen.dvl@amsterdam.nl?Subject=Dossiernummer Z2021-Z00239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15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393</meta:user-defined>
    <meta:user-defined meta:name="DCTERMS.abstract">uitvoeren van groot onderhoud van brug 433</meta:user-defined>
    <dc:language>nl</dc:language>
    <meta:user-defined meta:name="OVERHEIDop.locatietype/OVERHEIDop.gebiedsmarkering">Punt</meta:user-defined>
    <meta:user-defined meta:name="DC.title">Besluit omgevingsvergunning reguliere procedure Beatrixpark nabij Diepenbrockstraat 3 1077VX Amst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52</meta:user-defined>
    <meta:user-defined meta:name="OVERHEIDop.GmbID/DC.identifier">gmb-2021-253152</meta:user-defined>
    <meta:user-defined meta:name="OVERHEIDop.versieInformatie"/>
  </office:meta>
</office:document-meta>
</file>