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19740) Tuinenlaan 6 Leidschendam verwijderen huis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6 jul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Tuinenlaan 6 Leidschendam verwijderen huisaansluiting Stedin. De werkzaamheden worden uitgevoerd tussen 26 juli en 17 december 2021.</text:p>
            <text:p text:style-name="common-al">
            <text:span text:style-name="nadrukvet">Datum bekendmaking besluit: </text:span>27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19740) Tuinenlaan 6 Leidschendam verwijderen huisaansluiting Stedi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44</meta:user-defined>
    <meta:user-defined meta:name="OVERHEIDop.GmbID/DC.identifier">gmb-2021-253144</meta:user-defined>
    <meta:user-defined meta:name="OVERHEIDop.versieInformatie"/>
  </office:meta>
</office:document-meta>
</file>