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lbekerweg 25 2342, 25 2344, 25 2345, 25 2346, 25 2347, 25 2348, 25 2349, 25 2350, 25 2351, 25 2352 en 25 235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lbekerweg 25 2342, 25 2344, 25 2345, 25 2346, 25 2347, 25 2348, 25 2349, 25 2350, 25 2351, 25 2352 en 25 2353 te Belfeld</text:span>
          </text:p>
            <text:p text:style-name="common-al">Voor het oprichten van 11 recreatiewoningen</text:p>
            <text:p text:style-name="common-al">Verzonden op 27 juli 2021</text:p>
            <text:p text:style-name="common-al">Kenmerk 2021-07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1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Maalbekerweg 25 2342, 25 2344, 25 2345, 25 2346, 25 2347, 25 2348, 25 2349, 25 2350, 25 2351, 25 2352 en 25 2353 te Belfeld</meta:user-defined>
    <meta:user-defined meta:name="DCTERMS.W3CDTF/DCTERMS.available">2021-07-29</meta:user-defined>
    <meta:user-defined meta:name="DCTERMS.W3CDTF/OVERHEIDop.jaargang">2021</meta:user-defined>
    <meta:user-defined meta:name="OVERHEIDop.publicationIssue">253143</meta:user-defined>
    <meta:user-defined meta:name="OVERHEIDop.GmbID/DC.identifier">gmb-2021-253143</meta:user-defined>
    <meta:user-defined meta:name="OVERHEIDop.versieInformatie"/>
  </office:meta>
</office:document-meta>
</file>