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Haspelslaan 3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50</text:span>
          </text:p>
            <text:p text:style-name="common-al">Gemeente Amstelveen heeft op 27 juli 2021 een besluit genomen op de aanvraag omgevingsvergunning voor het aanleggen van een tweede in- en uitrit. De locatie is Burgemeester Haspelslaan 32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urgemeester Haspelslaan 325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42</meta:user-defined>
    <meta:user-defined meta:name="OVERHEIDop.GmbID/DC.identifier">gmb-2021-253142</meta:user-defined>
    <meta:user-defined meta:name="OVERHEIDop.versieInformatie"/>
  </office:meta>
</office:document-meta>
</file>