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 bijgebouw, Geitenweide 32, 2727HD Zoetermeer op 16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is een aanvraag omgevingsvergunning ontvangen voor het plaatsen van een bijgebouw op de locatie Geitenweide 32, 2727HD Zoetermeer. De aanvraag is geregistreerd onder zaaknummer 2021-00210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14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4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4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itenweide 32, 2727HD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 bijgebouw, Geitenweide 32, 2727HD Zoetermeer op 16 juli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40</meta:user-defined>
    <meta:user-defined meta:name="OVERHEIDop.GmbID/DC.identifier">gmb-2021-253140</meta:user-defined>
    <meta:user-defined meta:name="OVERHEIDop.versieInformatie"/>
  </office:meta>
</office:document-meta>
</file>