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ottenveld 6, Opheusden, bouw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ottenveld 6, Opheusden, bouwen bedrijfspand en aanleggen in- en uitrit. Beslistermijn verlengd tot 26-08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313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3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3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nging beslistermijn Pottenveld 6, Opheusden, bouwen bedrijfspand en aanleggen in- en uitri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38</meta:user-defined>
    <meta:user-defined meta:name="OVERHEIDop.GmbID/DC.identifier">gmb-2021-253138</meta:user-defined>
    <meta:user-defined meta:name="OVERHEIDop.versieInformatie"/>
  </office:meta>
</office:document-meta>
</file>