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spar ivm standplaats te dicht op gevel - Schuurho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urhof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(spar ivm standplaats te dicht op gevel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kappen 1 boom (spar ivm standplaats te dicht op gevel - Schuurhof, Maas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37</meta:user-defined>
    <meta:user-defined meta:name="OVERHEIDop.GmbID/DC.identifier">gmb-2021-253137</meta:user-defined>
    <meta:user-defined meta:name="OVERHEIDop.versieInformatie"/>
  </office:meta>
</office:document-meta>
</file>