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leggen van een zwembad op de locatie Terwoldseweg 1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juli 2021</text:p>
            <text:p text:style-name="common-al">Kenmerk: SXO-2021-039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8 jul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313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3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3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aanleggen van een zwembad op de locatie Terwoldseweg 12 in Twello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135</meta:user-defined>
    <meta:user-defined meta:name="OVERHEIDop.GmbID/DC.identifier">gmb-2021-253135</meta:user-defined>
    <meta:user-defined meta:name="OVERHEIDop.versieInformatie"/>
  </office:meta>
</office:document-meta>
</file>