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Martinushof 21 te Gennep: het brandveilig gebruiken van een pand (ontvangstdatum: 16 februari 2021) 2021-0230</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ontwerpbesluit genomen op de aanvraag met zaaknummer 2021-0230 voor een Omgevingsvergunning op locatie Martinushof 21 te Gennep. In het ontwerpbesluit wordt de vergunning -.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ontwerp-omgevingsvergunning en bijbehorende stukken liggen ter inzage bij het Klantcontactcentrum van de gemeente Gennep vanaf 10 september 2015 tot en met 21 oktober 2015.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31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mgevingsvergunning Martinushof 21 te Gennep: het brandveilig gebruiken van een pand (ontvangstdatum: 16 februari 2021) 2021-0230</meta:user-defined>
    <meta:user-defined meta:name="DCTERMS.W3CDTF/DCTERMS.available">2021-08-03</meta:user-defined>
    <meta:user-defined meta:name="DCTERMS.W3CDTF/OVERHEIDop.jaargang">2021</meta:user-defined>
    <meta:user-defined meta:name="OVERHEIDop.publicationIssue">253134</meta:user-defined>
    <meta:user-defined meta:name="OVERHEIDop.GmbID/DC.identifier">gmb-2021-253134</meta:user-defined>
    <meta:user-defined meta:name="OVERHEIDop.versieInformatie"/>
  </office:meta>
</office:document-meta>
</file>