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Maassluis - aanvraag verdaagd - reconstructie toegang nieuwbouwproject De Kade - Vlaardingsedij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 een omgevingsvergunning met 6 weken verdaagd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aardingsedijk</text:p>
                  </table:table-cell>
                  <table:table-cell table:style-name="entry" table:number-rows-spanned="1" table:number-columns-spanned="1">
                    <text:p text:style-name="table_al">Reconstructie toegang nieuwbouwproject De Kade</text:p>
                  </table:table-cell>
                  <table:table-cell table:style-name="entry" table:number-rows-spanned="1" table:number-columns-spanned="1">
                    <text:p text:style-name="table_al">In-uitrit/aanleggen/uitvoeren infrastructurele-/ grondwerkzaamheden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53132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13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13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Maassluis - aanvraag verdaagd - reconstructie toegang nieuwbouwproject De Kade - Vlaardingsedijk, Maassluis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132</meta:user-defined>
    <meta:user-defined meta:name="OVERHEIDop.GmbID/DC.identifier">gmb-2021-253132</meta:user-defined>
    <meta:user-defined meta:name="OVERHEIDop.versieInformatie"/>
  </office:meta>
</office:document-meta>
</file>