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tegenover Meerlandenweg 65A en 65B (kad. perc. O105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333</text:span>
          </text:p>
            <text:p text:style-name="common-al">Gemeente Amstelveen heeft op 23 juli 2021 een aanvraag omgevingsvergunning ontvangen voor het bouwen van een bedrijfsverzamelgebouw. De locatie is Noorddammerweg, tegenover Meerlandenweg 65A en 65B (kad. perc. O105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Noorddammerweg, tegenover Meerlandenweg 65A en 65B (kad. perc. O10531)  in Amstelveen</meta:user-defined>
    <meta:user-defined meta:name="DCTERMS.W3CDTF/DCTERMS.available">2021-07-29</meta:user-defined>
    <meta:user-defined meta:name="DCTERMS.W3CDTF/OVERHEIDop.jaargang">2021</meta:user-defined>
    <meta:user-defined meta:name="OVERHEIDop.publicationIssue">253131</meta:user-defined>
    <meta:user-defined meta:name="OVERHEIDop.GmbID/DC.identifier">gmb-2021-253131</meta:user-defined>
    <meta:user-defined meta:name="OVERHEIDop.versieInformatie"/>
  </office:meta>
</office:document-meta>
</file>