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sluis - aanvraag omgevingsvergunning - realiseren pui in gevel - Koningshoek 9305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realiseren pui in gevel - Koningshoek 93050, Maas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25</meta:user-defined>
    <meta:user-defined meta:name="OVERHEIDop.GmbID/DC.identifier">gmb-2021-253125</meta:user-defined>
    <meta:user-defined meta:name="OVERHEIDop.versieInformatie"/>
  </office:meta>
</office:document-meta>
</file>