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, achter De Loetenweg 8  (kad. perc. O10192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4330</text:span>
          </text:p>
            <text:p text:style-name="common-al">Gemeente Amstelveen heeft op 23 juli 2021 een aanvraag omgevingsvergunning ontvangen voor het bouwen van een bedrijfsgebouw. De locatie is Noorddammerweg, achter De Loetenweg 8  (kad. perc. O10192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12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2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2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mstelveen - aanvraag omgevingsvergunning ontvangen - Noorddammerweg, achter De Loetenweg 8  (kad. perc. O10192) in Amstelve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120</meta:user-defined>
    <meta:user-defined meta:name="OVERHEIDop.GmbID/DC.identifier">gmb-2021-253120</meta:user-defined>
    <meta:user-defined meta:name="OVERHEIDop.versieInformatie"/>
  </office:meta>
</office:document-meta>
</file>