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Schipluidenpad, ter hoogte van Waarderstraat 1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ipluidenpad, ter hoogte van Waarderstraat 100, Zoetermeer, gebruik openbare ruimte voor het plaatsen van een hijskraan, WB20210049 (ontvangen d.d. 21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1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9 </meta:user-defined>
    <dc:language>nl</dc:language>
    <meta:user-defined meta:name="OVERHEID.EPSG28992/DC.spatial">96549.228 452901.764</meta:user-defined>
    <meta:user-defined meta:name="DC.title">Gemeente Zoetermeer - aanvraag omgevingsvergunning - gebruik openbare ruimte voor het plaatsen van een hijskraan - Schipluidenpad, ter hoogte van Waarderstraat 100, Zoetermeer</meta:user-defined>
    <meta:user-defined meta:name="OVERHEID.PostcodeHuisnummer/OVERHEIDop.postcodeHuisnummer">2729KK 100</meta:user-defined>
    <meta:user-defined meta:name="OVERHEIDop.straatnaam">Waarderstraat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12</meta:user-defined>
    <meta:user-defined meta:name="OVERHEIDop.GmbID/DC.identifier">gmb-2021-25312</meta:user-defined>
    <meta:user-defined meta:name="OVERHEIDop.versieInformatie"/>
  </office:meta>
</office:document-meta>
</file>