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ocuslaan t.h.v. 3 in Valkenswaar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een tijdelijke parkeervoorziening Crocuslaan op locatie Crocuslaan t.h.v. huisnummer 3 in Valkenswaard. De aanvraag is geregistreerd onder zaaknummer OV 21232. Het betreft een aanvraag voor tijdelijke parkeervoorziening Crocuslaan me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31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32 aangevraagd voor het tijdelijke parkeervoorziening Crocuslaan op de locatie Crocuslaan t.h.v. 3 in Valkenswaard</meta:user-defined>
    <dc:language>nl</dc:language>
    <meta:user-defined meta:name="OVERHEIDop.locatietype/OVERHEIDop.gebiedsmarkering">Perceel</meta:user-defined>
    <meta:user-defined meta:name="DC.title">Aanvraag omgevingsvergunning Crocuslaan t.h.v. 3 in Valkenswaard</meta:user-defined>
    <meta:user-defined meta:name="DCTERMS.W3CDTF/DCTERMS.available">2021-07-29</meta:user-defined>
    <meta:user-defined meta:name="DCTERMS.W3CDTF/OVERHEIDop.jaargang">2021</meta:user-defined>
    <meta:user-defined meta:name="OVERHEIDop.publicationIssue">253112</meta:user-defined>
    <meta:user-defined meta:name="OVERHEIDop.GmbID/DC.identifier">gmb-2021-253112</meta:user-defined>
    <meta:user-defined meta:name="OVERHEIDop.versieInformatie"/>
  </office:meta>
</office:document-meta>
</file>