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streek 125 te Oosterstreek</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evenementenvergunning op de locatie Oosterstreek 125 te Oosterstreek. De aanvraag is geregistreerd onder zaaknummer EV-2021-4014. De aanvraag betreft:</text:p>
            <text:p text:style-name="common-al">organiseren van Over de Hep Pop op 20 en 21 augustus 2021</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311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1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1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Oosterstreek 125 te Oosterstreek</meta:user-defined>
    <meta:user-defined meta:name="DCTERMS.W3CDTF/DCTERMS.available">2021-07-29</meta:user-defined>
    <meta:user-defined meta:name="DCTERMS.W3CDTF/OVERHEIDop.jaargang">2021</meta:user-defined>
    <meta:user-defined meta:name="OVERHEIDop.publicationIssue">253111</meta:user-defined>
    <meta:user-defined meta:name="OVERHEIDop.GmbID/DC.identifier">gmb-2021-253111</meta:user-defined>
    <meta:user-defined meta:name="OVERHEIDop.versieInformatie"/>
  </office:meta>
</office:document-meta>
</file>