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het woonhuis De Buorren 52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52, Drogeham</text:p>
            <text:p text:style-name="common-al">Olo: 6202085</text:p>
            <text:p text:style-name="common-al">het uitbreiden van het woonhuis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31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het woonhuis De Buorren 52, Drogeh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10</meta:user-defined>
    <meta:user-defined meta:name="OVERHEIDop.GmbID/DC.identifier">gmb-2021-253110</meta:user-defined>
    <meta:user-defined meta:name="OVERHEIDop.versieInformatie"/>
  </office:meta>
</office:document-meta>
</file>