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ubbele woning, Kastanjelaan 21, Opheusden (20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ubbele woning, Kastanjelaan 21, Opheusden (20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1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bouwen dubbele woning, Kastanjelaan 21, Opheusden (20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08</meta:user-defined>
    <meta:user-defined meta:name="OVERHEIDop.GmbID/DC.identifier">gmb-2021-253108</meta:user-defined>
    <meta:user-defined meta:name="OVERHEIDop.versieInformatie"/>
  </office:meta>
</office:document-meta>
</file>