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melding activiteitenbesluit milieubeheer - aanleggen van een mestbassin - Oudedijk 17, Eexter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a en Hunze maakt bekend de volgende melding op grond van het Activiteitenbesluit milieubeheer te hebben ontvangen:</text:p>
            <text:p text:style-name="common-al">
            <text:span text:style-name="nadrukvet">Publicatie melding Activiteitenbesluit milieubeheer</text:span>
          </text:p>
            <text:list text:style-name="id1-3-2-1-1-3">
              <text:list-item text:style-override="id1-3-2-1-1-3-1">
                <text:number>•</text:number>
                <text:p text:style-name="al">Oudedijk 17, 9464 TH Eexterzandvoort. De melding heeft betrekking op het aanleggen van een mestbassin aan de Krommedijk te Eexterzandvoort.</text:p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5310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0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0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melding activiteitenbesluit milieubeheer - aanleggen van een mestbassin - Oudedijk 17, Eexterzandvoor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107</meta:user-defined>
    <meta:user-defined meta:name="OVERHEIDop.GmbID/DC.identifier">gmb-2021-253107</meta:user-defined>
    <meta:user-defined meta:name="OVERHEIDop.versieInformatie"/>
  </office:meta>
</office:document-meta>
</file>