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tsveen, St. Barbarastraat ong.,ontwerp-besluit verleende omgevingsvergunning (29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
            <text:span text:style-name="nadrukvet">Beschrijving</text:span>
          </text:p>
            <text:p text:style-name="common-al">het oprichten van 3 geschakelde woning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310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0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0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iendtsveen, St. Barbarastraat ong.,ontwerp-besluit verleende omgevingsvergunning (29-07-2021)</meta:user-defined>
    <meta:user-defined meta:name="DCTERMS.W3CDTF/DCTERMS.available">2021-07-29</meta:user-defined>
    <meta:user-defined meta:name="DCTERMS.W3CDTF/OVERHEIDop.jaargang">2021</meta:user-defined>
    <meta:user-defined meta:name="OVERHEIDop.externeBijlage">Aanvraagformulier|exb-2021-45956</meta:user-defined>
    <meta:user-defined meta:name="OVERHEIDop.externeBijlage">BENG|exb-2021-45957</meta:user-defined>
    <meta:user-defined meta:name="OVERHEIDop.externeBijlage">Bundel bestektekening|exb-2021-45958</meta:user-defined>
    <meta:user-defined meta:name="OVERHEIDop.externeBijlage">Berekening stikstofemissie|exb-2021-45959</meta:user-defined>
    <meta:user-defined meta:name="OVERHEIDop.externeBijlage">Bouwbesluitberekeningen|exb-2021-45960</meta:user-defined>
    <meta:user-defined meta:name="OVERHEIDop.externeBijlage">Milieuprestatie|exb-2021-45961</meta:user-defined>
    <meta:user-defined meta:name="OVERHEIDop.externeBijlage">Rapport AERIUS realisatiefase|exb-2021-45962</meta:user-defined>
    <meta:user-defined meta:name="OVERHEIDop.externeBijlage">Rapport AERIUS gebruiksfase|exb-2021-45963</meta:user-defined>
    <meta:user-defined meta:name="OVERHEIDop.externeBijlage">Evaluatie bodemsanering|exb-2021-45964</meta:user-defined>
    <meta:user-defined meta:name="OVERHEIDop.externeBijlage">AERIUS berekening|exb-2021-45965</meta:user-defined>
    <meta:user-defined meta:name="OVERHEIDop.externeBijlage">Toelichting|exb-2021-45966</meta:user-defined>
    <meta:user-defined meta:name="OVERHEIDop.externeBijlage">Ontwerpbesluit |exb-2021-45967</meta:user-defined>
    <meta:user-defined meta:name="OVERHEIDop.publicationIssue">253106</meta:user-defined>
    <meta:user-defined meta:name="OVERHEIDop.GmbID/DC.identifier">gmb-2021-253106</meta:user-defined>
    <meta:user-defined meta:name="OVERHEIDop.versieInformatie"/>
  </office:meta>
</office:document-meta>
</file>