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Dalwagenseweg 140a, Opheusden (20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Dalwagenseweg 140a, Opheusden (20-07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310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uitbreiden woning, Dalwagenseweg 140a, Opheusden (20-0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02</meta:user-defined>
    <meta:user-defined meta:name="OVERHEIDop.GmbID/DC.identifier">gmb-2021-253102</meta:user-defined>
    <meta:user-defined meta:name="OVERHEIDop.versieInformatie"/>
  </office:meta>
</office:document-meta>
</file>