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Kavel H04 Tuinen van Zandweerd, Deventer (Z2021-00009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avel H04 Tuinen van Zandweerd</text:span>
            <text:span text:style-name="nadrukvet">, Deventer</text:span> – ontvangen op 14-07-2021 voor het bouwen van een woning Kavel H04 Tuinen van Zandweerd, Deventer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10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, Kavel H04 Tuinen van Zandweerd, Deventer (Z2021-00009177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0</meta:user-defined>
    <meta:user-defined meta:name="OVERHEIDop.GmbID/DC.identifier">gmb-2021-253100</meta:user-defined>
    <meta:user-defined meta:name="OVERHEIDop.versieInformatie"/>
  </office:meta>
</office:document-meta>
</file>