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boom vanwege schaduwoverlast en herplant van een boom - Meerzichtlaan, achter Starrebos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eerzichtlaan, achter Starrebos 39, Zoetermeer, kappen van een boom vanwege schaduwoverlast en herplant van een boom, WB20210043 (ontvangen d.d. 19 januari 2021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1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43 </meta:user-defined>
    <dc:language>nl</dc:language>
    <meta:user-defined meta:name="OVERHEID.EPSG28992/DC.spatial">91789.3 452739.7</meta:user-defined>
    <meta:user-defined meta:name="DC.title">Gemeente Zoetermeer - aanvraag omgevingsvergunning - kappen van een boom vanwege schaduwoverlast en herplant van een boom - Meerzichtlaan, achter Starrebos 39, Zoetermeer</meta:user-defined>
    <meta:user-defined meta:name="OVERHEID.PostcodeHuisnummer/OVERHEIDop.postcodeHuisnummer">2716JT 39</meta:user-defined>
    <meta:user-defined meta:name="OVERHEIDop.straatnaam">Starrebos</meta:user-defined>
    <meta:user-defined meta:name="OVERHEIDop.woonplaats">Zoetermeer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310</meta:user-defined>
    <meta:user-defined meta:name="OVERHEIDop.GmbID/DC.identifier">gmb-2021-25310</meta:user-defined>
    <meta:user-defined meta:name="OVERHEIDop.versieInformatie"/>
  </office:meta>
</office:document-meta>
</file>