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gmulder 13 in Bergeijk,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12</text:p>
            <text:p text:style-name="common-al">Omschrijving: Hegmulder 13 in Bergeijk, bouwen van een garage</text:p>
            <text:p text:style-name="common-al">Dit besluit ligt vanaf 28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09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9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9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egmulder 13 in Bergeijk, bouwen van een garage</meta:user-defined>
    <meta:user-defined meta:name="DCTERMS.W3CDTF/DCTERMS.available">2021-07-29</meta:user-defined>
    <meta:user-defined meta:name="DCTERMS.W3CDTF/OVERHEIDop.jaargang">2021</meta:user-defined>
    <meta:user-defined meta:name="OVERHEIDop.publicationIssue">253099</meta:user-defined>
    <meta:user-defined meta:name="OVERHEIDop.GmbID/DC.identifier">gmb-2021-253099</meta:user-defined>
    <meta:user-defined meta:name="OVERHEIDop.versieInformatie"/>
  </office:meta>
</office:document-meta>
</file>