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deuren in dakkapel en realiseren dakterras, Muskuszand 7, Ochten (16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van deuren in dakkapel en realiseren dakterras, Muskuszand 7, Ochten (16-07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309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9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9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omgevingsvergunning plaatsen van deuren in dakkapel en realiseren dakterras, Muskuszand 7, Ochten (16-07-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97</meta:user-defined>
    <meta:user-defined meta:name="OVERHEIDop.GmbID/DC.identifier">gmb-2021-253097</meta:user-defined>
    <meta:user-defined meta:name="OVERHEIDop.versieInformatie"/>
  </office:meta>
</office:document-meta>
</file>