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intertijd, Binnensta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1-004099</text:p>
            <text:p text:style-name="common-al">Ingekomen: 11-07-2021</text:p>
            <text:p text:style-name="common-al">Locatie: Binnenstad Breda</text:p>
            <text:p text:style-name="common-al">Omschrijving: Wintertijd</text:p>
            <text:p text:style-name="common-al">Periode: van 31-10-2021 11:30 uur tot 31-10-2021 18:3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3095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09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09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1-004099</meta:user-defined>
    <meta:user-defined meta:name="DCTERMS.abstract">Wintertijd</meta:user-defined>
    <dc:language>nl</dc:language>
    <meta:user-defined meta:name="OVERHEIDop.locatietype/OVERHEIDop.gebiedsmarkering">Punt</meta:user-defined>
    <meta:user-defined meta:name="DC.title">Aanvraag evenementenvergunning, Wintertijd, Binnenstad Breda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095</meta:user-defined>
    <meta:user-defined meta:name="OVERHEIDop.GmbID/DC.identifier">gmb-2021-253095</meta:user-defined>
    <meta:user-defined meta:name="OVERHEIDop.versieInformatie"/>
  </office:meta>
</office:document-meta>
</file>