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straat naast nr. 11 en achter Nieuwstraat 3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6 juli 2021:</text:p>
            <text:p text:style-name="common-al">- <text:span text:style-name="nadrukvet">Kerkstraat naast nr. 11 en achter Nieuwstraat 35</text:span>: het realiseren van een appartement in een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09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09</meta:user-defined>
    <meta:user-defined meta:name="DCTERMS.abstract">Kerkstraat naast nr. 11 en achter Nieuwstraat 35 Liempde: het realiseren van een appartement in een bijgebouw is ingetrokken op 26 juli 2021.</meta:user-defined>
    <dc:language>nl</dc:language>
    <meta:user-defined meta:name="OVERHEIDop.locatietype/OVERHEIDop.gebiedsmarkering">Adres</meta:user-defined>
    <meta:user-defined meta:name="DC.title">Ingetrokken aanvraag omgevingsvergunning Kerkstraat naast nr. 11 en achter Nieuwstraat 35 in Liemp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94</meta:user-defined>
    <meta:user-defined meta:name="OVERHEIDop.GmbID/DC.identifier">gmb-2021-253094</meta:user-defined>
    <meta:user-defined meta:name="OVERHEIDop.versieInformatie"/>
  </office:meta>
</office:document-meta>
</file>