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tavangerstraat 9 in Goud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li 2021 besloten om de beslistermijn voor de aanvraag met zaaknummer 2021-01348 voor een omgevingsvergunning op locatie Stavangerstraat 9 in Goudswaar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B&amp;B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53093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093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093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Stavangerstraat 9 in Goudswaard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093</meta:user-defined>
    <meta:user-defined meta:name="OVERHEIDop.GmbID/DC.identifier">gmb-2021-253093</meta:user-defined>
    <meta:user-defined meta:name="OVERHEIDop.versieInformatie"/>
  </office:meta>
</office:document-meta>
</file>