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erleende omgevingsvergunning, Bonegraafseweg 15, Ochten (16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verleende omgevingsvergunning, Bonegraafseweg 15, Ochten (16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309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wijzigen verleende omgevingsvergunning, Bonegraafseweg 15, Ochten (16-0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91</meta:user-defined>
    <meta:user-defined meta:name="OVERHEIDop.GmbID/DC.identifier">gmb-2021-253091</meta:user-defined>
    <meta:user-defined meta:name="OVERHEIDop.versieInformatie"/>
  </office:meta>
</office:document-meta>
</file>