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Hoeksche Waard houdende regels omtrent de gegevensverstrekking basisregistratie personen (Regeling gegevensverstrekking basisregistratie personen Hoeksche Waard 2019)</text:p>
      <text:section text:name="regeling_id1-3-2" text:style-name="regeling">
        <text:section text:name="aanhef_id1-3-2-1" text:style-name="aanhef">
          <text:section text:name="preambule_id1-3-2-1-1" text:style-name="preambule">
            <text:p text:style-name="al">[Deze publicatie betreft een rectificatie omdat bijlage 1, 2 en 3 niet toegevoegd waren in de bekendmaking. De oorspronkelijke publicatie is op 9 december 2019 bekendgemaakt<text:span text:style-name="nadrukvet">, </text:span>beschikbaar via <text:a xlink:href="https://zoek.officielebekendmakingen.nl/gmb-2019-298408.html" xlink:type="simple"><text:span text:style-name="nadrukondlijn">Gemeenteblad 2019, 298408.</text:span></text:a>]</text:p>
            <text:p text:style-name="al"/>
            <text:p text:style-name="al">Burgemeester en wethouders van de gemeente Hoeksche Waard</text:p>
            <text:p text:style-name="al"/>
            <text:p text:style-name="al">Gelet op de</text:p>
            <text:list text:style-name="id1-3-2-1-1-6">
              <text:list-item text:style-override="id1-3-2-1-1-6-1">
                <text:number>-</text:number>
                <text:p text:style-name="al">Artikelen 3.8 en 3.9 van de Wet basisregistratie personen (BRP)</text:p>
              </text:list-item>
              <text:list-item text:style-override="id1-3-2-1-1-6-2">
                <text:number>-</text:number>
                <text:p text:style-name="al">Verordening gegevensverstrekking Basisregistratie Personen Hoeksche Waard 2019</text:p>
              </text:list-item>
              <text:list-item text:style-override="id1-3-2-1-1-6-3">
                <text:number>-</text:number>
                <text:p text:style-name="al">Artikel 156 Gemeentewet</text:p>
              </text:list-item>
              <text:list-item text:style-override="id1-3-2-1-1-6-4">
                <text:number>-</text:number>
                <text:p text:style-name="al">Algemene verordening gegevensbescherming (AVG)</text:p>
              </text:list-item>
            </text:list>
            <text:p text:style-name="al">Besluiten:</text:p>
            <text:p text:style-name="al"/>
            <text:p text:style-name="al">Vast te stellen:</text:p>
            <text:p text:style-name="al">Regeling Gegevensverstrekking Basisregistratie Personen Hoeksche Waard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 achtneming van het besluit als bedoeld in artikel 3.2 van de Wet basisregistratie personen, kunnen gegevens uit de basisregistratie aan organen van de gemeente Hoeksche Waard worden verstrekt, voor zover deze organen deze nodig hebben voor de uitvoering van de aan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 (bijlage 3).</text:p>
              </text:list-item>
              <text:list-item text:style-override="id1-3-2-2-1-4">
                <text:number>3.</text:number>
                <text:p text:style-name="al">De organen van de gemeente aan wie gegevens worden verstrekt, de categorie van personen die het betreft, de gegevensset en wie de wijze van verstrekke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oeksche Waard en over een overledene die op het moment van overlijden ingezetene van de gemeente Hoeksche Waar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oeksche Waard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de algemene gegevens over de naam, het geslacht, de geslachtsnaam van de echtgenoot dan wel geregistreerd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de maatschappelijke belang en categorieën derden</text:p>
            <text:list text:style-name="id1-3-2-2-3-2">
              <text:list-item text:style-override="id1-3-2-2-3-2">
                <text:number>1.</text:number>
                <text:p text:style-name="al">Als werkzaamheden met een gewichtig maatschappelijke belangen worden aangewezen de werkzaamheden als genoemd in bijlage 2 van deze regeling.</text:p>
              </text:list-item>
              <text:list-item text:style-override="id1-3-2-2-3-3">
                <text:number>2.</text:number>
                <text:p text:style-name="al">Als categorieën van derden di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artikel</text:p>
            <text:list text:style-name="id1-3-2-2-4-2">
              <text:list-item text:style-override="id1-3-2-2-4-2">
                <text:number>1.</text:number>
                <text:p text:style-name="al">Deze regeling treedt in werking met ingang van de dag na bekendmaking en werkt terug tot en met 1 januari 2019.</text:p>
              </text:list-item>
              <text:list-item text:style-override="id1-3-2-2-4-3">
                <text:number>2.</text:number>
                <text:p text:style-name="al">Deze regeling kan worden aangehaald als Regeling Gegevensverstrekking Basisregistratie Personen Hoeksche Waar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19 november 2019</text:span></text:p>
            <text:p><text:span text:style-name="functie"/></text:p>
          </text:section>
          <text:section text:name="ondertekening_id1-3-2-3-2">
            <text:p><text:span text:style-name="functie"/></text:p>
            <text:p><text:span text:style-name="functie">De secretaris</text:span></text:p>
            <text:p><text:span text:style-name="functie">B.W. Silvis-de Heer</text:span></text:p>
            <text:p><text:span text:style-name="functie"/></text:p>
          </text:section>
          <text:section text:name="ondertekening_id1-3-2-3-3">
            <text:p><text:span text:style-name="functie"/></text:p>
            <text:p><text:span text:style-name="functie">de burgemeester,</text:span></text:p>
            <text:p><text:span text:style-name="functie">G. Veldhuijze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Deze bijlage verwijst naar het autorisatiebesluit van de minister van BZK waarin de modelautorisatie voor gemeenten als overheidsorgaan wordt beschreven. Dit besluit wordt van toepassing verklaard op de gegevensverstrekking aan overheidsorganen die een orgaan van de gemeente Hoeksche Waard zijn.</text:p>
          <text:p text:style-name="al"/>
          <text:p text:style-name="al">Het autorisatiebesluit van de minister van BZK geeft een opsomming van taken waardoor gegevens uit de basisregistratie personen mogen worden opgevraagd.</text:p>
          <text:p text:style-name="al"/>
          <text:p text:style-name="al">Per taak zijn de volgende punten uitgewerkt:</text:p>
          <text:list text:style-name="id1-3-2-4-8">
            <text:list-item text:style-override="id1-3-2-4-8-1">
              <text:number>-</text:number>
              <text:p text:style-name="al">Beschrijving van de taak;</text:p>
            </text:list-item>
            <text:list-item text:style-override="id1-3-2-4-8-2">
              <text:number>-</text:number>
              <text:p text:style-name="al">De bijbehorende doelgroep;</text:p>
            </text:list-item>
            <text:list-item text:style-override="id1-3-2-4-8-3">
              <text:number>-</text:number>
              <text:p text:style-name="al">De regelgeving waarop de taak is gebaseerd;</text:p>
            </text:list-item>
            <text:list-item text:style-override="id1-3-2-4-8-4">
              <text:number>-</text:number>
              <text:p text:style-name="al">De wijze van verstrekken van de gegevens;</text:p>
            </text:list-item>
            <text:list-item text:style-override="id1-3-2-4-8-5">
              <text:number>-</text:number>
              <text:p text:style-name="al">De gegevenssets die noodzakelijk zijn om de beschreven taken uit te voeren.</text:p>
            </text:list-item>
          </text:list>
          <text:p text:style-name="al">Het autorisatiebesluit van de minister van BZK is te raadplegen op <text:a xlink:href="http://www.bprbzk.nl" xlink:type="simple"><text:span text:style-name="nadrukondlijn">www.bprbzk.nl</text:span></text:a></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Deze bijlage behoort bij artikel 3 regeling gegevensverstrekking basisregistratie personen Hoeksche Waard 2019 ( verstrekking blijft achterwege indien de betrokkene op grond van en met inachtneming van artikel 3.21 W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Gewichtig maatschappelijk belang</text:p>
                </table:table-cell>
                <table:table-cell table:style-name="cell_frame_all" table:number-rows-spanned="1" table:number-columns-spanned="1">
                  <text:p text:style-name="table_al">Categorie derde BRP</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p>
          <text:p text:style-name="al"/>
          <text:p text:style-name="al">Lijst van organen van de gemeente met een raadpleegmogelijkheid in de Basisregistratie personen. De medewerkers van de volgende organisatieonderdelen van de gemeente Hoeksche Waard hebben rechtstreekse toegang hebben tot de basisregistratie en GBA-V voor zover daartoe geautoriseerd op grond van het autorisatiebesluit. De feitelijke autorisatie is opgenomen in de autorisatietabellen van de BRP-applicaties.</text:p>
          <text:p text:style-name="al"/>
          <text:list text:style-name="id1-3-2-6-5">
            <text:list-item text:style-override="id1-3-2-6-5-1">
              <text:number>-</text:number>
              <text:p text:style-name="al">Team Publiekszaken</text:p>
            </text:list-item>
            <text:list-item text:style-override="id1-3-2-6-5-2">
              <text:number>-</text:number>
              <text:p text:style-name="al">Team Functioneel beheer</text:p>
            </text:list-item>
            <text:list-item text:style-override="id1-3-2-6-5-3">
              <text:number>-</text:number>
              <text:p text:style-name="al">Team Dienstverlening</text:p>
            </text:list-item>
            <text:list-item text:style-override="id1-3-2-6-5-4">
              <text:number>-</text:number>
              <text:p text:style-name="al">Team dienstverlening , onderdeel Klantinformatie Punt ( KIP)</text:p>
            </text:list-item>
            <text:list-item text:style-override="id1-3-2-6-5-5">
              <text:number>-</text:number>
              <text:p text:style-name="al">Team Grondzaken</text:p>
            </text:list-item>
            <text:list-item text:style-override="id1-3-2-6-5-6">
              <text:number>-</text:number>
              <text:p text:style-name="al">Team WMO</text:p>
            </text:list-item>
            <text:list-item text:style-override="id1-3-2-6-5-7">
              <text:number>-</text:number>
              <text:p text:style-name="al">Team Vergunningen, Toezicht &amp; handhaving en Integrale Veiligheid</text:p>
            </text:list-item>
            <text:list-item text:style-override="id1-3-2-6-5-8">
              <text:number>-</text:number>
              <text:p text:style-name="al">Team Opvoeden en Opgroeien</text:p>
            </text:list-item>
            <text:list-item text:style-override="id1-3-2-6-5-9">
              <text:number>-</text:number>
              <text:p text:style-name="al">Team Schulddienstverlening/Inkom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08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8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8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19-01-01</meta:user-defined>
    <meta:user-defined meta:name="DC.source">Uitvoeringswet Algemene verordening gegevensbescherming]|[1.0:c:BWBR0040940&amp;g=2019-02-19</meta:user-defined>
    <meta:user-defined meta:name="DC.source">http://decentrale.regelgeving.overheid.nl/cvdr/xhtmloutput/actueel/Hoeksche%20Waard/CVDR627061.html</meta:user-defined>
    <meta:user-defined meta:name="DCTERMS.alternative">Regeling Gegevensverstrekking Basisregistratie Personen Hoeksche Waard</meta:user-defined>
    <dc:language>nl</dc:language>
    <meta:user-defined meta:name="OVERHEIDop.locatietype/OVERHEIDop.gebiedsmarkering">Gemeente</meta:user-defined>
    <meta:user-defined meta:name="DC.title">Rectificatie: Besluit van het college van burgemeester en wethouders van de gemeente Hoeksche Waard houdende regels omtrent de gegevensverstrekking basisregistratie personen (Regeling gegevensverstrekking basisregistratie personen Hoeksche Waard 2019)</meta:user-defined>
    <meta:user-defined meta:name="DCTERMS.W3CDTF/DCTERMS.available">2021-07-29</meta:user-defined>
    <meta:user-defined meta:name="DCTERMS.W3CDTF/OVERHEIDop.jaargang">2021</meta:user-defined>
    <meta:user-defined meta:name="OVERHEIDop.publicationIssue">253085</meta:user-defined>
    <meta:user-defined meta:name="OVERHEIDop.betreftRegeling">CVDR661044_1</meta:user-defined>
    <meta:user-defined meta:name="OVERHEIDop.GmbID/DC.identifier">gmb-2021-253085</meta:user-defined>
    <meta:user-defined meta:name="xs:date/OVERHEIDop.startdatum">2021-07-30</meta:user-defined>
    <meta:user-defined meta:name="OVERHEIDop.versieInformatie"/>
  </office:meta>
</office:document-meta>
</file>