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oprit - Fazant 33 in Grijpskerk</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gemeente Westerkwartier een aanvraag ontvangen voor het aanleggen van een oprit op locatie Fazant 33 in Grijpskerk. De aanvraag is geregistreerd onder zaaknummer Z202102851.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308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8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8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oprit - Fazant 33 in Grijpskerk</meta:user-defined>
    <meta:user-defined meta:name="DCTERMS.W3CDTF/DCTERMS.available">2021-07-29</meta:user-defined>
    <meta:user-defined meta:name="DCTERMS.W3CDTF/OVERHEIDop.jaargang">2021</meta:user-defined>
    <meta:user-defined meta:name="OVERHEIDop.publicationIssue">253083</meta:user-defined>
    <meta:user-defined meta:name="OVERHEIDop.GmbID/DC.identifier">gmb-2021-253083</meta:user-defined>
    <meta:user-defined meta:name="OVERHEIDop.versieInformatie"/>
  </office:meta>
</office:document-meta>
</file>