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park Schorfweg/Koelenweg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Peel en Maas een aanvraag omgevingsvergunning ontvangen voor het realiseren zonnepark op locatie Schorfweg/Koelenweg Beringe. De aanvraag is geregistreerd onder zaaknummer 189424284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van een werk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0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Zonnepark Schorfweg/Koelenweg Bering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82</meta:user-defined>
    <meta:user-defined meta:name="OVERHEIDop.GmbID/DC.identifier">gmb-2021-253082</meta:user-defined>
    <meta:user-defined meta:name="OVERHEIDop.versieInformatie"/>
  </office:meta>
</office:document-meta>
</file>