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Omgangstraat 5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79</text:p>
            <text:p text:style-name="common-al">Ingekomen: 23 juli 2021</text:p>
            <text:p text:style-name="common-al">Locatie: Omgangstraat 58 te Sprundel</text:p>
            <text:p text:style-name="common-al">Projectomschrijving: het verbouwen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30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Omgangstraat 58 te Sprund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081</meta:user-defined>
    <meta:user-defined meta:name="OVERHEIDop.GmbID/DC.identifier">gmb-2021-253081</meta:user-defined>
    <meta:user-defined meta:name="OVERHEIDop.versieInformatie"/>
  </office:meta>
</office:document-meta>
</file>