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terland 81, 9734 BB Groningen – plaatsen dakopbouw (verzenddatum 23-07-2021, dossiernummer 2021735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307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7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07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Waterland 81, 9734 BB Groningen – plaatsen dakopbouw (verzenddatum 23-07-2021, dossiernummer 202173586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078</meta:user-defined>
    <meta:user-defined meta:name="OVERHEIDop.GmbID/DC.identifier">gmb-2021-253078</meta:user-defined>
    <meta:user-defined meta:name="OVERHEIDop.versieInformatie"/>
  </office:meta>
</office:document-meta>
</file>