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Borchlaan 15, 9728 XA Groningen – vellen 1 boom (liriodendron tulipifera in achtertuin) (verzenddatum 22-07-2021, dossiernummer 202174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Ter Borchlaan 15, 9728 XA Groningen – vellen 1 boom (liriodendron tulipifera in achtertuin) (verzenddatum 22-07-2021, dossiernummer 202174905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73</meta:user-defined>
    <meta:user-defined meta:name="OVERHEIDop.GmbID/DC.identifier">gmb-2021-253073</meta:user-defined>
    <meta:user-defined meta:name="OVERHEIDop.versieInformatie"/>
  </office:meta>
</office:document-meta>
</file>