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tionsweg 30 te Haren, 9751 CC Groningen – vellen 1 boom (iep) noodvelling (verzenddatum 22-07-2021, dossiernummer 202174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06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6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6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Stationsweg 30 te Haren, 9751 CC Groningen – vellen 1 boom (iep) noodvelling (verzenddatum 22-07-2021, dossiernummer 202174995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68</meta:user-defined>
    <meta:user-defined meta:name="OVERHEIDop.GmbID/DC.identifier">gmb-2021-253068</meta:user-defined>
    <meta:user-defined meta:name="OVERHEIDop.versieInformatie"/>
  </office:meta>
</office:document-meta>
</file>