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oordseweg 6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2021-01351 voor een omgevingsvergunning op locatie Zuidoordseweg 6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kantoo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0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oordseweg 6 in Goudswaar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64</meta:user-defined>
    <meta:user-defined meta:name="OVERHEIDop.GmbID/DC.identifier">gmb-2021-253064</meta:user-defined>
    <meta:user-defined meta:name="OVERHEIDop.versieInformatie"/>
  </office:meta>
</office:document-meta>
</file>