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oteringestraat 18 en 18A, 9712 GH Groningen – verbouwen en vergroten pand, realiseren kelder toegang (poststraat) en noodtrappen (verzenddatum 23-07-2021, dossiernummer 202171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6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Oude Boteringestraat 18 en 18A, 9712 GH Groningen – verbouwen en vergroten pand, realiseren kelder toegang (poststraat) en noodtrappen (verzenddatum 23-07-2021, dossiernummer 202171803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63</meta:user-defined>
    <meta:user-defined meta:name="OVERHEIDop.GmbID/DC.identifier">gmb-2021-253063</meta:user-defined>
    <meta:user-defined meta:name="OVERHEIDop.versieInformatie"/>
  </office:meta>
</office:document-meta>
</file>