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82 in Warmond, Kenmerk Z-21-202355, het toevoegen van achte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oevoegen van achterzetramen</text:p>
            <text:p text:style-name="common-al"/>
            <text:p text:style-name="common-al">
            <text:span text:style-name="nadrukcur">Datum ontvangst </text:span>26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30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renweg 82 in Warmond, Kenmerk Z-21-202355, het toevoegen van achterzetram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061</meta:user-defined>
    <meta:user-defined meta:name="OVERHEIDop.GmbID/DC.identifier">gmb-2021-253061</meta:user-defined>
    <meta:user-defined meta:name="OVERHEIDop.versieInformatie"/>
  </office:meta>
</office:document-meta>
</file>