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adweg 152a/11 te Haren, 9752 XP Groningen – bouwen boothuis (verzenddatum 23-07-2021, dossiernummer 202173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ude Badweg 152a/11 te Haren, 9752 XP Groningen – bouwen boothuis (verzenddatum 23-07-2021, dossiernummer 20217383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60</meta:user-defined>
    <meta:user-defined meta:name="OVERHEIDop.GmbID/DC.identifier">gmb-2021-253060</meta:user-defined>
    <meta:user-defined meta:name="OVERHEIDop.versieInformatie"/>
  </office:meta>
</office:document-meta>
</file>