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reclamebord voor de bouw van King’s Park - Martin Luther Kin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tin Luther Kinglaan, Zoetermeer, plaatsen van een reclamebord voor de bouw van King’s Park, WB20210045 (ontvangen d.d. 19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5 </meta:user-defined>
    <dc:language>nl</dc:language>
    <meta:user-defined meta:name="OVERHEID.EPSG28992/DC.spatial">93670.86 452870.81</meta:user-defined>
    <meta:user-defined meta:name="DC.title">Gemeente Zoetermeer - aanvraag omgevingsvergunning - plaatsen van een reclamebord voor de bouw van King’s Park - Martin Luther Kinglaan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06</meta:user-defined>
    <meta:user-defined meta:name="OVERHEIDop.GmbID/DC.identifier">gmb-2021-25306</meta:user-defined>
    <meta:user-defined meta:name="OVERHEIDop.versieInformatie"/>
  </office:meta>
</office:document-meta>
</file>