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omgevingsvergunning - rooien drie honingbomen in verband met slechte conditie - Heidezoom ongenummerd (openbare ruimte nabij huisnummer 21)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Heidezoom ongenummerd (openbare ruimte nabij huisnummer 21) in Geldrop</text:span></text:p>
            <text:p text:style-name="common-al">Verzenddatum besluit : 21 juli 2021</text:p>
            <text:p text:style-name="common-al">Omschrijving : rooien drie honingbomen in verband met slechte conditie</text:p>
            <text:p text:style-name="common-al">Zaaknummer : 17712662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05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66213</meta:user-defined>
    <dc:language>nl</dc:language>
    <meta:user-defined meta:name="OVERHEIDop.locatietype/OVERHEIDop.gebiedsmarkering">Adres</meta:user-defined>
    <meta:user-defined meta:name="DC.title">Gemeente Geldrop-Mierlo - verlening omgevingsvergunning - rooien drie honingbomen in verband met slechte conditie - Heidezoom ongenummerd (openbare ruimte nabij huisnummer 21)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56</meta:user-defined>
    <meta:user-defined meta:name="OVERHEIDop.GmbID/DC.identifier">gmb-2021-253056</meta:user-defined>
    <meta:user-defined meta:name="OVERHEIDop.versieInformatie"/>
  </office:meta>
</office:document-meta>
</file>