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 110, 9723 BX Groningen – aanbrengen verlichte reclame-uitingen (2 x) (verzenddatum 23-07-2021, dossiernummer 202174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5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5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5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sloweg 110, 9723 BX Groningen – aanbrengen verlichte reclame-uitingen (2 x) (verzenddatum 23-07-2021, dossiernummer 202174887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53</meta:user-defined>
    <meta:user-defined meta:name="OVERHEIDop.GmbID/DC.identifier">gmb-2021-253053</meta:user-defined>
    <meta:user-defined meta:name="OVERHEIDop.versieInformatie"/>
  </office:meta>
</office:document-meta>
</file>