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rchideestraat 1a en 3, 9731 GA Groningen – slopen kopwoning orchideestraat 1a en nieuwe kopgevel realiseren bij Orchideestraat 3 (verzenddatum 23-07-2021, dossiernummer 20217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Orchideestraat 1a en 3, 9731 GA Groningen – slopen kopwoning orchideestraat 1a en nieuwe kopgevel realiseren bij Orchideestraat 3 (verzenddatum 23-07-2021, dossiernummer 20217126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50</meta:user-defined>
    <meta:user-defined meta:name="OVERHEIDop.GmbID/DC.identifier">gmb-2021-253050</meta:user-defined>
    <meta:user-defined meta:name="OVERHEIDop.versieInformatie"/>
  </office:meta>
</office:document-meta>
</file>