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ohn F. Kennedylaan 14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juli 2021 een besluit genomen op de aanvraag omgevingsvergunning voor de inpandige verbouwing van het pand op de locatie John F. Kennedylaan 14 te Panningen. De aanvraag is geregistreerd onder zaaknummer 1894/2021/2411006.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8 jul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8 jul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304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04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04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John F. Kennedylaan 14 te Panningen</meta:user-defined>
    <meta:user-defined meta:name="DCTERMS.W3CDTF/DCTERMS.available">2021-07-29</meta:user-defined>
    <meta:user-defined meta:name="DCTERMS.W3CDTF/OVERHEIDop.jaargang">2021</meta:user-defined>
    <meta:user-defined meta:name="OVERHEIDop.publicationIssue">253045</meta:user-defined>
    <meta:user-defined meta:name="OVERHEIDop.GmbID/DC.identifier">gmb-2021-253045</meta:user-defined>
    <meta:user-defined meta:name="OVERHEIDop.versieInformatie"/>
  </office:meta>
</office:document-meta>
</file>